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be Eetcafé, drank- en horecavergunning voor het horecapand gelegen aan de Van Cappellestraat 4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Caribe Eetcafé gevestigd in het horecapand gelegen aan de Van Cappellestraat 4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75065</meta:user-defined>
    <dc:language>nl</dc:language>
    <meta:user-defined meta:name="OVERHEID.EPSG28992/DC.spatial">216847 442326</meta:user-defined>
    <meta:user-defined meta:name="DC.title">Caribe Eetcafé, drank- en horecavergunning voor het horecapand gelegen aan de Van Cappellestraat 4 in Doetinchem, vergunning verleend.</meta:user-defined>
    <meta:user-defined meta:name="OVERHEID.PostcodeHuisnummer/OVERHEIDop.postcodeHuisnummer">7001ZC 4</meta:user-defined>
    <meta:user-defined meta:name="OVERHEIDop.straatnaam">Van Cappellestraat</meta:user-defined>
    <meta:user-defined meta:name="OVERHEIDop.woonplaats">Doetinchem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4088</meta:user-defined>
    <meta:user-defined meta:name="OVERHEIDop.GmbID/DC.identifier">gmb-2019-224088</meta:user-defined>
    <meta:user-defined meta:name="OVERHEIDop.versieInformatie"/>
  </office:meta>
</office:document-meta>
</file>