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sserbroek, Dopheidestraat 18, 2165 VP, uitbreiden van de berging aan de voorzijde van de woning, verzenddatum 10-09-2019, zaaknummer 3172763, olonummer 4569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8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5 474591</meta:user-defined>
    <meta:user-defined meta:name="DC.title">Ingetrokken omgevingsvergunning, Lisserbroek, Dopheidestraat 18, 2165 VP, uitbreiden van de berging aan de voorzijde van de woning, verzenddatum 10-09-2019, zaaknummer 3172763, olonummer 4569111.</meta:user-defined>
    <meta:user-defined meta:name="OVERHEID.PostcodeHuisnummer/OVERHEIDop.postcodeHuisnummer">2165VP 18</meta:user-defined>
    <meta:user-defined meta:name="OVERHEIDop.straatnaam">Dopheidestraat</meta:user-defined>
    <meta:user-defined meta:name="OVERHEIDop.woonplaats">Lisser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86</meta:user-defined>
    <meta:user-defined meta:name="OVERHEIDop.GmbID/DC.identifier">gmb-2019-224086</meta:user-defined>
    <meta:user-defined meta:name="OVERHEIDop.versieInformatie"/>
  </office:meta>
</office:document-meta>
</file>