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eeuwenstraat 13, 2064 LD, plaatsen van nieuwe kozijnen in de voorgevel, betreffende het keukenraam op de begane grond en het slaapkamerraam op de 1e verdieping, verzenddatum 10-09-2019, zaaknummer 3151312, olonummer 4535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4 492052</meta:user-defined>
    <meta:user-defined meta:name="DC.title">Verleende omgevingsvergunning, Spaarndam, Meeuwenstraat 13, 2064 LD, plaatsen van nieuwe kozijnen in de voorgevel, betreffende het keukenraam op de begane grond en het slaapkamerraam op de 1e verdieping, verzenddatum 10-09-2019, zaaknummer 3151312, olonummer 4535779.</meta:user-defined>
    <meta:user-defined meta:name="OVERHEID.PostcodeHuisnummer/OVERHEIDop.postcodeHuisnummer">2064LD 13</meta:user-defined>
    <meta:user-defined meta:name="OVERHEIDop.straatnaam">Van Meeuwenstraat</meta:user-defined>
    <meta:user-defined meta:name="OVERHEIDop.woonplaats">Spaar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80</meta:user-defined>
    <meta:user-defined meta:name="OVERHEIDop.GmbID/DC.identifier">gmb-2019-224080</meta:user-defined>
    <meta:user-defined meta:name="OVERHEIDop.versieInformatie"/>
  </office:meta>
</office:document-meta>
</file>