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Harinxmastrjitte 48 het wijzigen van de bestemming van gemengd naar wonen binnen het rijks beschermd dorp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eeg, Harinxmastrjitte 48 OV20190574 het wijzigen van de bestemming van gemengd naar wonen binnen het rijks beschermd dorpsgezicht (datum verzending brief / besluit: 04-09-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07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7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7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89 553468</meta:user-defined>
    <meta:user-defined meta:name="DC.title">Buiten behandeling laten aanvraag omgevingsvergunning, Heeg, Harinxmastrjitte 48 het wijzigen van de bestemming van gemengd naar wonen binnen het rijks beschermd dorpsgezicht</meta:user-defined>
    <meta:user-defined meta:name="OVERHEID.PostcodeHuisnummer/OVERHEIDop.postcodeHuisnummer">8621BM 48</meta:user-defined>
    <meta:user-defined meta:name="OVERHEIDop.straatnaam">Harinxmastrjitte</meta:user-defined>
    <meta:user-defined meta:name="OVERHEIDop.woonplaats">Heeg</meta:user-defined>
    <meta:user-defined meta:name="DCTERMS.W3CDTF/DCTERMS.available">2019-09-12</meta:user-defined>
    <meta:user-defined meta:name="DCTERMS.W3CDTF/OVERHEIDop.jaargang">2019</meta:user-defined>
    <meta:user-defined meta:name="OVERHEIDop.publicationIssue">224078</meta:user-defined>
    <meta:user-defined meta:name="OVERHEIDop.GmbID/DC.identifier">gmb-2019-224078</meta:user-defined>
    <meta:user-defined meta:name="OVERHEIDop.versieInformatie"/>
  </office:meta>
</office:document-meta>
</file>