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 op de openbare weg voor het houden van de “Open dag brandweer Kennemerland aan de Cornelis Groenland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mskerk heeft op grond van artikel 2:25, lid 1, van de Algemene plaatselijke verordening, vergunning verleend voor het houden van de “Open dag brandweer Kennemerland post Heemskerk”, aan de Cornelis Groenlandstraat, op zaterdag 14 september 2019.</text:p>
            <text:p text:style-name="common-al">Deze vergunning is 6 september 2019 bekendgemaakt. </text:p>
            <text:p text:style-name="common-al"/>
            <text:p text:style-name="common-al">
            <text:span text:style-name="nadrukondlijn">Bezwaar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tegen u bezwaar wilt maken (of u stuurt een kopie van het besluit mee);</text:p>
            <text:p text:style-name="common-al">- de redenen waarom u bezwaar maakt;</text:p>
            <text:p text:style-name="common-al">- uw handtekening.</text:p>
            <text:p text:style-name="common-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Nadere inlichtingen: team Vergunningen, Toezicht, Handhaving &amp; Veiligheid, telefoonnummer: </text:p>
            <text:p text:style-name="common-al">14 02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407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7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7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97149</meta:user-defined>
    <dc:language>nl</dc:language>
    <meta:user-defined meta:name="OVERHEID.EPSG28992/DC.spatial">106641 502728</meta:user-defined>
    <meta:user-defined meta:name="DC.title">Activiteiten op de openbare weg voor het houden van de “Open dag brandweer Kennemerland aan de Cornelis Groenlandstraat, te Heemskerk.</meta:user-defined>
    <meta:user-defined meta:name="OVERHEID.PostcodeHuisnummer/OVERHEIDop.postcodeHuisnummer">1962TG 14</meta:user-defined>
    <meta:user-defined meta:name="OVERHEIDop.straatnaam">Cornelis Groenlandstraat</meta:user-defined>
    <meta:user-defined meta:name="OVERHEIDop.woonplaats">Heemskerk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074</meta:user-defined>
    <meta:user-defined meta:name="OVERHEIDop.GmbID/DC.identifier">gmb-2019-224074</meta:user-defined>
    <meta:user-defined meta:name="OVERHEIDop.versieInformatie"/>
  </office:meta>
</office:document-meta>
</file>