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96, 5211 MX, ’s-Hertogenbosch, het splits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straat 196, 5211 MX, ’s-Hertogenbosch, het splitsen van de woning, bouwen, WB00048770, 05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072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7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7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83 411065</meta:user-defined>
    <meta:user-defined meta:name="DC.title">Hinthamerstraat 196, 5211 MX, ’s-Hertogenbosch, het splitsen van de woning, omgevingsvergunning</meta:user-defined>
    <meta:user-defined meta:name="OVERHEID.PostcodeHuisnummer/OVERHEIDop.postcodeHuisnummer">5211MX 190</meta:user-defined>
    <meta:user-defined meta:name="OVERHEIDop.straatnaam">Hinthamerstraat</meta:user-defined>
    <meta:user-defined meta:name="OVERHEIDop.woonplaats">'s-Hertogenbosch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072</meta:user-defined>
    <meta:user-defined meta:name="OVERHEIDop.GmbID/DC.identifier">gmb-2019-224072</meta:user-defined>
    <meta:user-defined meta:name="OVERHEIDop.versieInformatie"/>
  </office:meta>
</office:document-meta>
</file>