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anderen van een bestaande inrichting – Lokkantseweg 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 het veranderen van een bestaande inrichting.</text:p>
            <text:p text:style-name="common-al"/>
            <text:p text:style-name="common-al">Locatie:  Lokkantseweg 4  Haps</text:p>
            <text:p text:style-name="common-al">Datum ontvangen: 15 juli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Cuijk,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407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8451 410487</meta:user-defined>
    <meta:user-defined meta:name="DC.title">Gemeente Cuijk – Melding Activiteitenbesluit milieubeheer voor het veranderen van een bestaande inrichting – Lokkantseweg 4 te Haps</meta:user-defined>
    <meta:user-defined meta:name="OVERHEID.PostcodeHuisnummer/OVERHEIDop.postcodeHuisnummer">5443PE 4</meta:user-defined>
    <meta:user-defined meta:name="OVERHEIDop.straatnaam">Lokkantseweg</meta:user-defined>
    <meta:user-defined meta:name="OVERHEIDop.woonplaats">Haps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70</meta:user-defined>
    <meta:user-defined meta:name="OVERHEIDop.GmbID/DC.identifier">gmb-2019-224070</meta:user-defined>
    <meta:user-defined meta:name="OVERHEIDop.versieInformatie"/>
  </office:meta>
</office:document-meta>
</file>