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Wijk en Aalburg: Maasweide (perceel E, nummer 4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>• <text:span text:style-name="nadrukvet">Wijk en Aalburg: </text:span><text:span text:style-name="nadrukvet">Maasweide (perceel E, nummer 4465)</text:span>, nieuwe woning bouwen (OV20190064/4155827); ingekomen op 21 januari 2019.  </text:p>
            <text:p text:style-name="common-al">
            <text:span text:style-name="nadrukvet"/>
          </text:p>
            <text:p text:style-name="common-al">U kunt nog geen bezwaar maken.</text:p>
            <text:p text:style-name="common-al">U kunt pas bezwaar maken als het college een besluit heeft genomen.</text:p>
            <text:p text:style-name="common-al"/>
            <text:p text:style-name="last-al">Altena, 30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40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ijk en Aalburg: Maasweide (perceel E, nummer 44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407</meta:user-defined>
    <meta:user-defined meta:name="OVERHEIDop.GmbID/DC.identifier">gmb-2019-22407</meta:user-defined>
    <meta:user-defined meta:name="OVERHEID.TaxonomieBeleidsagenda/OVERHEID.category">Ruimte en infrastructuur | Organisatie en beleid</meta:user-defined>
    <meta:user-defined meta:name="DCTERMS.abstract">Locatie is Maasweide perceel E nummer 4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</meta:user-defined>
    <meta:user-defined meta:name="OVERHEIDop.woonplaats">Wijk en Aalburg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7444 419028</meta:user-defined>
    <meta:user-defined meta:name="OVERHEIDop.versieInformatie"/>
  </office:meta>
</office:document-meta>
</file>