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 Besluit bodemkwaliteit</text:p>
      <text:section text:name="zakelijke-mededeling_id1-3-2" text:style-name="zakelijke-mededeling">
        <text:section text:name="zakelijke-mededeling-tekst_id1-3-2-1" text:style-name="zakelijke-mededeling-tekst">
          <text:section text:name="tekst_id1-3-2-1-1" text:style-name="tekst">
            <text:p text:style-name="tussenkopcur">Regionale bodemkwaliteitskaart en Nota bodembeheer</text:p>
            <text:p text:style-name="common-al"/>
            <text:p text:style-name="common-al">In regionaal verband is besloten de huidige bodemkwaliteitskaarten te actualiseren.</text:p>
            <text:p text:style-name="common-al">Burgemeester en wethouders maken bekend dat zij in samenwerking met de regio een nieuwe gezamenlijke bodemkwaliteitskaart en Nota bodembeheer 2019-2024 hebben vastgesteld. </text:p>
            <text:p text:style-name="common-al"/>
            <text:p text:style-name="common-al">In een bodemkwaliteitskaart zijn deelgebieden met een vergelijkbare bodemkwaliteit aangegeven. O.b.v. de kaart kan vrijkomende grond elders worden hergebruikt zonder dat daarvoor een relatief kostbare partijkeuring moet plaatsvinden. Tevens kan m.b.v. de kaart o.a. vrijstel worden verleend van de bodemonderzoeksplicht bij bouwen of transacties.</text:p>
            <text:p text:style-name="common-al">In de bijbehorende Nota bodembeheer 2019 - 2024 is aangegeven hoe met de kaart moet worden omgegaan.</text:p>
            <text:p text:style-name="common-al"/>
            <text:p text:style-name="common-al">
            <text:span text:style-name="nadrukvet">Zienswijzen</text:span>
          </text:p>
            <text:p text:style-name="common-al">Belanghebbenden kunnen tot en met 27 oktober 2019 hun zienswijzen over het ontwerpbesluit naar voren brengen. Dit kan zowel mondeling als schriftelijk gebeuren. Schriftelijke zienswijzen moet u sturen naar de afdeling Leefomgeving van de gemeente ’s-Hertogenbosch, Postbus 12345, 5200 GZ ‘s-Hertogenbosch. Voor mondelinge zienswijzen kunt u een afspraak maken. Hiervoor kunt u op werkdagen telefonisch contact opnemen met de afdeling Leefomgeving, tel. (073) 6155608.</text:p>
            <text:p text:style-name="common-al"/>
            <text:p text:style-name="common-al">
            <text:span text:style-name="nadrukvet">Informatie</text:span>
          </text:p>
            <text:p text:style-name="common-al">Het ontwerpbesluit en de daarbij behorende stukken liggen vanaf 16 september 2019 tot en met 27 oktober 2019 ter inzage in het Stadskantoor. Indien u een mondelinge toelichting wenst kunt u telefonisch contact opnemen met de afdeling Leefomgeving, tel. (073) 615560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4067</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067</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067</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Natuur en milieu | Organisatie en beleid</meta:user-defined>
    <dc:language>nl</dc:language>
    <meta:user-defined meta:name="OVERHEID.EPSG28992/DC.spatial">149176 410925</meta:user-defined>
    <meta:user-defined meta:name="DC.title">Wet bodembescherming – Besluit bodemkwaliteit</meta:user-defined>
    <meta:user-defined meta:name="OVERHEID.PostcodeHuisnummer/OVERHEIDop.postcodeHuisnummer">5211HH 1</meta:user-defined>
    <meta:user-defined meta:name="OVERHEIDop.straatnaam">Wolvenhoek</meta:user-defined>
    <meta:user-defined meta:name="OVERHEIDop.woonplaats">'s-Hertogenbosch</meta:user-defined>
    <meta:user-defined meta:name="DCTERMS.W3CDTF/DCTERMS.available">2019-09-13</meta:user-defined>
    <meta:user-defined meta:name="DCTERMS.W3CDTF/OVERHEIDop.jaargang">2019</meta:user-defined>
    <meta:user-defined meta:name="OVERHEIDop.publicationIssue">224067</meta:user-defined>
    <meta:user-defined meta:name="OVERHEIDop.GmbID/DC.identifier">gmb-2019-224067</meta:user-defined>
    <meta:user-defined meta:name="OVERHEIDop.externeBijlage">Bijlage 1 Nota bodembeheer 2019-2024|exb-2019-44193</meta:user-defined>
    <meta:user-defined meta:name="OVERHEIDop.externeBijlage">Bodemkwaliteitskaart regio Noordoost Brabant|exb-2019-44194</meta:user-defined>
    <meta:user-defined meta:name="OVERHEIDop.versieInformatie"/>
  </office:meta>
</office:document-meta>
</file>