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organiseren van een schoolvoetbaltoernooi 6 x 6 voor      de jeugd op het Cruyff Court aan de Laan van Assumbur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 voor Sportservice      Kennemerland voor het organiseren van een schoolvoetbaltoernooi 6 x 6 voor      de jeugd van 10 tot en met 12 jaar op maandag 7 en dinsdag 8 oktober 2019 van 15.00 tot 18.00 uur en woensdag 9 oktober van 14.00 tot 18.00 uur op het Cruyff Court aan d e Laan van Assumburg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406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6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6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dc:language>nl</dc:language>
    <meta:user-defined meta:name="OVERHEIDop.referentienummer">Z/2019/302594</meta:user-defined>
    <meta:user-defined meta:name="OVERHEID.EPSG28992/DC.spatial">106957 502828</meta:user-defined>
    <meta:user-defined meta:name="DC.title">Verleende vergunning activiteit openbare weg, voor het organiseren van een schoolvoetbaltoernooi 6 x 6 voor      de jeugd op het Cruyff Court aan de Laan van Assumburg, te Heemskerk.</meta:user-defined>
    <meta:user-defined meta:name="OVERHEID.PostcodeHuisnummer/OVERHEIDop.postcodeHuisnummer">1962</meta:user-defined>
    <meta:user-defined meta:name="OVERHEIDop.straatnaam">Laan van Assumburg</meta:user-defined>
    <meta:user-defined meta:name="OVERHEIDop.woonplaats">Heemsker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66</meta:user-defined>
    <meta:user-defined meta:name="OVERHEIDop.GmbID/DC.identifier">gmb-2019-224066</meta:user-defined>
    <meta:user-defined meta:name="OVERHEIDop.versieInformatie"/>
  </office:meta>
</office:document-meta>
</file>