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5222 AX, ’s-Hertogenbosch, het plaatsen van een mobiele puinbreker van 9 september 2019 t/m 30 september 2023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steleinenkampweg 13, 5222 AX, ’s-Hertogenbosch, het plaatsen van een mobiele puinbreker van 9 september 2019 t/m 30 september 2023, WB00048676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6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1 412715</meta:user-defined>
    <meta:user-defined meta:name="DC.title">Kasteleinenkampweg 13, 5222 AX, ’s-Hertogenbosch, het plaatsen van een mobiele puinbreker van 9 september 2019 t/m 30 september 2023, bouwbesluit</meta:user-defined>
    <meta:user-defined meta:name="OVERHEID.PostcodeHuisnummer/OVERHEIDop.postcodeHuisnummer">5222AX 13</meta:user-defined>
    <meta:user-defined meta:name="OVERHEIDop.straatnaam">Kasteleinenkampweg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60</meta:user-defined>
    <meta:user-defined meta:name="OVERHEIDop.GmbID/DC.identifier">gmb-2019-224060</meta:user-defined>
    <meta:user-defined meta:name="OVERHEIDop.versieInformatie"/>
  </office:meta>
</office:document-meta>
</file>