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49, 5215 EC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49, 5215 EC, ’s-Hertogenbosch, het verwijderen van asbest uit een woning, WB00048735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5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57 411179</meta:user-defined>
    <meta:user-defined meta:name="DC.title">Rijnstraat 149, 5215 EC, ’s-Hertogenbosch, het verwijderen van asbest uit een woning, bouwbesluit</meta:user-defined>
    <meta:user-defined meta:name="OVERHEID.PostcodeHuisnummer/OVERHEIDop.postcodeHuisnummer">5215EC 149</meta:user-defined>
    <meta:user-defined meta:name="OVERHEIDop.straatnaam">Rijn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54</meta:user-defined>
    <meta:user-defined meta:name="OVERHEIDop.GmbID/DC.identifier">gmb-2019-224054</meta:user-defined>
    <meta:user-defined meta:name="OVERHEIDop.versieInformatie"/>
  </office:meta>
</office:document-meta>
</file>