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kampke 8, 5221 BL, ’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stekampke 8, 5221 BL, ’s-Hertogenbosch, het plaatsen van zonnepanelen, bouwen, WB00048775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5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5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5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83 414728</meta:user-defined>
    <meta:user-defined meta:name="DC.title">Postekampke 8, 5221 BL, ’s-Hertogenbosch, het plaatsen van zonnepanelen, omgevingsvergunning</meta:user-defined>
    <meta:user-defined meta:name="OVERHEID.PostcodeHuisnummer/OVERHEIDop.postcodeHuisnummer">5221BL 8</meta:user-defined>
    <meta:user-defined meta:name="OVERHEIDop.straatnaam">Postekampke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53</meta:user-defined>
    <meta:user-defined meta:name="OVERHEIDop.GmbID/DC.identifier">gmb-2019-224053</meta:user-defined>
    <meta:user-defined meta:name="OVERHEIDop.versieInformatie"/>
  </office:meta>
</office:document-meta>
</file>