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7, 5224 JH, ’s-Hertogenbosch, het verwijderen van asbest uit een woning, WB00048746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5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5 412327</meta:user-defined>
    <meta:user-defined meta:name="DC.title">Rudolf Van Baarlestraat 17, 5224 JH, ’s-Hertogenbosch, het verwijderen van asbest uit een woning, bouwbesluit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51</meta:user-defined>
    <meta:user-defined meta:name="OVERHEIDop.GmbID/DC.identifier">gmb-2019-224051</meta:user-defined>
    <meta:user-defined meta:name="OVERHEIDop.versieInformatie"/>
  </office:meta>
</office:document-meta>
</file>