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ieringweg 883, 2136 LJ Zwaanshoek, het herbouwen van een afgebrande loods, datum verlengingsbesluit: 06-09-2019, zaak 9016222, OLO-4466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04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4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4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4123 482334</meta:user-defined>
    <meta:user-defined meta:name="DC.title">Verlenging beslistermijn aanvraag omgevingsvergunning, Spieringweg 883, 2136 LJ Zwaanshoek, het herbouwen van een afgebrande loods, datum verlengingsbesluit: 06-09-2019, zaak 9016222, OLO-4466811.</meta:user-defined>
    <meta:user-defined meta:name="OVERHEID.PostcodeHuisnummer/OVERHEIDop.postcodeHuisnummer">2136LJ 887</meta:user-defined>
    <meta:user-defined meta:name="OVERHEIDop.straatnaam">Spieringweg</meta:user-defined>
    <meta:user-defined meta:name="OVERHEIDop.woonplaats">Zwaanshoe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48</meta:user-defined>
    <meta:user-defined meta:name="OVERHEIDop.GmbID/DC.identifier">gmb-2019-224048</meta:user-defined>
    <meta:user-defined meta:name="OVERHEIDop.versieInformatie"/>
  </office:meta>
</office:document-meta>
</file>