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12, 1171 SV, realiseren van een nokverlegging, 09-09-2019, zaaknummer 3227058, olonummer 4641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4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 483559</meta:user-defined>
    <meta:user-defined meta:name="DC.title">Aangevraagde omgevingsvergunning, Badhoevedorp, Spechtstraat 12, 1171 SV, realiseren van een nokverlegging, 09-09-2019, zaaknummer 3227058, olonummer 4641829.</meta:user-defined>
    <meta:user-defined meta:name="OVERHEID.PostcodeHuisnummer/OVERHEIDop.postcodeHuisnummer">1171SV 12</meta:user-defined>
    <meta:user-defined meta:name="OVERHEIDop.straatnaam">Spechtstraat</meta:user-defined>
    <meta:user-defined meta:name="OVERHEIDop.woonplaats">Badhoeve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46</meta:user-defined>
    <meta:user-defined meta:name="OVERHEIDop.GmbID/DC.identifier">gmb-2019-224046</meta:user-defined>
    <meta:user-defined meta:name="OVERHEIDop.versieInformatie"/>
  </office:meta>
</office:document-meta>
</file>