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2 A, 5231 BW, ’s-Hertogenbosch, het aanleggen van 2 sport padelba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Wielsem 2 A, 5231 BW, ’s-Hertogenbosch, het aanleggen van 2 sport padelbanen, bouwen, WB00048198, 0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04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4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4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4 413367</meta:user-defined>
    <meta:user-defined meta:name="DC.title">Het Wielsem 2 A, 5231 BW, ’s-Hertogenbosch, het aanleggen van 2 sport padelbanen, omgevingsvergunning</meta:user-defined>
    <meta:user-defined meta:name="OVERHEID.PostcodeHuisnummer/OVERHEIDop.postcodeHuisnummer">5231BW 2a</meta:user-defined>
    <meta:user-defined meta:name="OVERHEIDop.straatnaam">Het Wielsem</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044</meta:user-defined>
    <meta:user-defined meta:name="OVERHEIDop.GmbID/DC.identifier">gmb-2019-224044</meta:user-defined>
    <meta:user-defined meta:name="OVERHEIDop.versieInformatie"/>
  </office:meta>
</office:document-meta>
</file>