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Bokhoven - Evenementen/activiteiten Heks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september 2019</text:p>
            <text:p text:style-name="common-al">Locatie: Graaf Engelbertstraat Bokhoven </text:p>
            <text:p text:style-name="common-al">Activiteit: Heksenmarkt Bokhoven, plaatsen kram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4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4395 416538</meta:user-defined>
    <meta:user-defined meta:name="DC.title">Graaf Engelbertstraat Bokhoven - Evenementen/activiteiten Heksenmarkt</meta:user-defined>
    <meta:user-defined meta:name="OVERHEID.PostcodeHuisnummer/OVERHEIDop.postcodeHuisnummer">5221BV 2</meta:user-defined>
    <meta:user-defined meta:name="OVERHEIDop.straatnaam">Graaf Engelbert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43</meta:user-defined>
    <meta:user-defined meta:name="OVERHEIDop.GmbID/DC.identifier">gmb-2019-224043</meta:user-defined>
    <meta:user-defined meta:name="OVERHEIDop.versieInformatie"/>
  </office:meta>
</office:document-meta>
</file>