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2, 5232 BP, ’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smidstraat 12, 5232 BP, ’s-Hertogenbosch, het plaatsen van reclame, bouwen, reclame, WB00048786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4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61 413417</meta:user-defined>
    <meta:user-defined meta:name="DC.title">Goudsmidstraat 12, 5232 BP, ’s-Hertogenbosch, het plaatsen van reclame, omgevingsvergunning</meta:user-defined>
    <meta:user-defined meta:name="OVERHEID.PostcodeHuisnummer/OVERHEIDop.postcodeHuisnummer">5232BP 12</meta:user-defined>
    <meta:user-defined meta:name="OVERHEIDop.straatnaam">Goudsmid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41</meta:user-defined>
    <meta:user-defined meta:name="OVERHEIDop.GmbID/DC.identifier">gmb-2019-224041</meta:user-defined>
    <meta:user-defined meta:name="OVERHEIDop.versieInformatie"/>
  </office:meta>
</office:document-meta>
</file>