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327, 2151 MA, realiseren van een buitenberging Herbergier Margaretha’s Hoeve, 09-09-2019, zaaknummer 3225759, olonummer 464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3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3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3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43 474319</meta:user-defined>
    <meta:user-defined meta:name="DC.title">Aangevraagde omgevingsvergunning, Nieuw-Vennep, Hoofdweg 1327, 2151 MA, realiseren van een buitenberging Herbergier Margaretha’s Hoeve, 09-09-2019, zaaknummer 3225759, olonummer 4641681.</meta:user-defined>
    <meta:user-defined meta:name="OVERHEID.PostcodeHuisnummer/OVERHEIDop.postcodeHuisnummer">2151MA 1327</meta:user-defined>
    <meta:user-defined meta:name="OVERHEIDop.straatnaam">Hoofdweg</meta:user-defined>
    <meta:user-defined meta:name="OVERHEIDop.woonplaats">Nieuw-Venne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37</meta:user-defined>
    <meta:user-defined meta:name="OVERHEIDop.GmbID/DC.identifier">gmb-2019-224037</meta:user-defined>
    <meta:user-defined meta:name="OVERHEIDop.versieInformatie"/>
  </office:meta>
</office:document-meta>
</file>