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mbaken 73, 5231 SG, ’s-Hertogenbosch, het splitsen van een woning in 3 wooneen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rde Hambaken 73, 5231 SG, ’s-Hertogenbosch, het splitsen van een woning in 3 wooneenheden, bouwen, WB00048764, 04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03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3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3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53 413910</meta:user-defined>
    <meta:user-defined meta:name="DC.title">Derde Hambaken 73, 5231 SG, ’s-Hertogenbosch, het splitsen van een woning in 3 wooneenheden, omgevingsvergunning</meta:user-defined>
    <meta:user-defined meta:name="OVERHEID.PostcodeHuisnummer/OVERHEIDop.postcodeHuisnummer">5231SG 73</meta:user-defined>
    <meta:user-defined meta:name="OVERHEIDop.straatnaam">Derde Hambaken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034</meta:user-defined>
    <meta:user-defined meta:name="OVERHEIDop.GmbID/DC.identifier">gmb-2019-224034</meta:user-defined>
    <meta:user-defined meta:name="OVERHEIDop.versieInformatie"/>
  </office:meta>
</office:document-meta>
</file>