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oemendaal 35, 5221 EB, ’s-Hertogenbosch, het kappen van 2 bomen (eik + 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De Bloemendaal 35, 5221 EB, ’s-Hertogenbosch, het kappen van 2 bomen (eik + den), kappen, WB00048294, 0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3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849 413980</meta:user-defined>
    <meta:user-defined meta:name="DC.title">De Bloemendaal 35, 5221 EB, ’s-Hertogenbosch, het kappen van 2 bomen (eik + den), omgevingsvergunning</meta:user-defined>
    <meta:user-defined meta:name="OVERHEID.PostcodeHuisnummer/OVERHEIDop.postcodeHuisnummer">5221EB 35</meta:user-defined>
    <meta:user-defined meta:name="OVERHEIDop.straatnaam">De Bloemendaal</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032</meta:user-defined>
    <meta:user-defined meta:name="OVERHEIDop.GmbID/DC.identifier">gmb-2019-224032</meta:user-defined>
    <meta:user-defined meta:name="OVERHEIDop.versieInformatie"/>
  </office:meta>
</office:document-meta>
</file>