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 fase 2 - deelplan 2, kavels 1 t/m 5, 7 t/m 11 en 24 t/m 47 te ’s-Hertogenbosch, de bouw van 34 woningen in het plan Carolus fase 2 deelplan 2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arolus fase 2 - deelplan 2, kavels 1 t/m 5, 7 t/m 11 en 24 t/m 47 te ’s-Hertogenbosch, de bouw van 34 woningen in het plan Carolus fase 2 deelplan 2, bouwen, WB00048763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3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3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6 412772</meta:user-defined>
    <meta:user-defined meta:name="DC.title">Carolus fase 2 - deelplan 2, kavels 1 t/m 5, 7 t/m 11 en 24 t/m 47 te ’s-Hertogenbosch, de bouw van 34 woningen in het plan Carolus fase 2 deelplan 2, omgevingsvergunning</meta:user-defined>
    <meta:user-defined meta:name="OVERHEID.PostcodeHuisnummer/OVERHEIDop.postcodeHuisnummer">5232</meta:user-defined>
    <meta:user-defined meta:name="OVERHEIDop.straatnaam">Wijnruit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31</meta:user-defined>
    <meta:user-defined meta:name="OVERHEIDop.GmbID/DC.identifier">gmb-2019-224031</meta:user-defined>
    <meta:user-defined meta:name="OVERHEIDop.versieInformatie"/>
  </office:meta>
</office:document-meta>
</file>