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renoveren van de gevel en het vervangen van de d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yn En Daelseweg 15, 5391 EC, Nuland, het renoveren van de gevel en het vervangen van de daken, bouwen, WB00048772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2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8 414922</meta:user-defined>
    <meta:user-defined meta:name="DC.title">Duyn En Daelseweg 15, 5391 EC, Nuland, het renoveren van de gevel en het vervangen van de daken, omgevingsvergunning</meta:user-defined>
    <meta:user-defined meta:name="OVERHEID.PostcodeHuisnummer/OVERHEIDop.postcodeHuisnummer">5391EC 15 b622</meta:user-defined>
    <meta:user-defined meta:name="OVERHEIDop.straatnaam">Duyn en Daelseweg</meta:user-defined>
    <meta:user-defined meta:name="OVERHEIDop.woonplaats">Nul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29</meta:user-defined>
    <meta:user-defined meta:name="OVERHEIDop.GmbID/DC.identifier">gmb-2019-224029</meta:user-defined>
    <meta:user-defined meta:name="OVERHEIDop.versieInformatie"/>
  </office:meta>
</office:document-meta>
</file>