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oord 1  5382 JX  te Vinkel, een brandscheiding Dierenbo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inkeloord 1  5382 JX  te Vinkel, een brandscheiding Dierenbos, bouwen, WB00047711, 0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02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2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2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952 412866</meta:user-defined>
    <meta:user-defined meta:name="DC.title">Vinkeloord 1  5382 JX  te Vinkel, een brandscheiding Dierenbos, omgevingsvergunning</meta:user-defined>
    <meta:user-defined meta:name="OVERHEID.PostcodeHuisnummer/OVERHEIDop.postcodeHuisnummer">5382JX 1</meta:user-defined>
    <meta:user-defined meta:name="OVERHEIDop.straatnaam">Vinkeloord</meta:user-defined>
    <meta:user-defined meta:name="OVERHEIDop.woonplaats">Vinkel</meta:user-defined>
    <meta:user-defined meta:name="DCTERMS.W3CDTF/DCTERMS.available">2019-09-13</meta:user-defined>
    <meta:user-defined meta:name="DCTERMS.W3CDTF/OVERHEIDop.jaargang">2019</meta:user-defined>
    <meta:user-defined meta:name="OVERHEIDop.publicationIssue">224026</meta:user-defined>
    <meta:user-defined meta:name="OVERHEIDop.GmbID/DC.identifier">gmb-2019-224026</meta:user-defined>
    <meta:user-defined meta:name="OVERHEIDop.versieInformatie"/>
  </office:meta>
</office:document-meta>
</file>