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perstraat 37, 5245 CH, Rosmalen, het installeren van de buitenunit van een warmtepomp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Ulperstraat 37, 5245 CH, Rosmalen, het installeren van de buitenunit van een warmtepomp, bouwen, strijd bestemmingsplan, WB00048736, 02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2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2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2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11 416574</meta:user-defined>
    <meta:user-defined meta:name="DC.title">Ulperstraat 37, 5245 CH, Rosmalen, het installeren van de buitenunit van een warmtepomp, omgevingsvergunning</meta:user-defined>
    <meta:user-defined meta:name="OVERHEID.PostcodeHuisnummer/OVERHEIDop.postcodeHuisnummer">5245CH 37</meta:user-defined>
    <meta:user-defined meta:name="OVERHEIDop.straatnaam">Ulperstraat</meta:user-defined>
    <meta:user-defined meta:name="OVERHEIDop.woonplaats">Rosma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25</meta:user-defined>
    <meta:user-defined meta:name="OVERHEIDop.GmbID/DC.identifier">gmb-2019-224025</meta:user-defined>
    <meta:user-defined meta:name="OVERHEIDop.versieInformatie"/>
  </office:meta>
</office:document-meta>
</file>