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ieze thv het Slijpersstraatje te ’s-Hertogenbosch, voor het vervangen van een bestaande damwand in de Binnendieze t.h.v. het Slijpersstraatj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innendieze thv het Slijpersstraatje te ’s-Hertogenbosch, voor het vervangen van een bestaande damwand in de Binnendieze t.h.v. het Slijpersstraatje, bouwen, WB00048761, 0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2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2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2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24 411146</meta:user-defined>
    <meta:user-defined meta:name="DC.title">Binnendieze thv het Slijpersstraatje te ’s-Hertogenbosch, voor het vervangen van een bestaande damwand in de Binnendieze t.h.v. het Slijpersstraatje, omgevingsvergunning</meta:user-defined>
    <meta:user-defined meta:name="OVERHEID.PostcodeHuisnummer/OVERHEIDop.postcodeHuisnummer">5211NC 13</meta:user-defined>
    <meta:user-defined meta:name="OVERHEIDop.straatnaam">Slijpersstraatje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22</meta:user-defined>
    <meta:user-defined meta:name="OVERHEIDop.GmbID/DC.identifier">gmb-2019-224022</meta:user-defined>
    <meta:user-defined meta:name="OVERHEIDop.versieInformatie"/>
  </office:meta>
</office:document-meta>
</file>