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94, 5242 KE, Rosmalen, het vellen van bomen (2x Liquidambar Styraciflu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Tielekeshoeven 94, 5242 KE, Rosmalen, het vellen van bomen (2x Liquidambar Styraciflua), aanleggen, kappen, WB00048262, 06-09</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straat 111, 5211 GA, ’s-Hertogenbosch, het realiseren van 3 appartementen in bestaand pand, bouwen, gemeentelijke/provinciale monumenten, WB00048218, 0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2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582 413953</meta:user-defined>
    <meta:user-defined meta:name="DC.title">Tielekeshoeven 94, 5242 KE, Rosmalen, het vellen van bomen (2x Liquidambar Styraciflua), omgevingsvergunning</meta:user-defined>
    <meta:user-defined meta:name="OVERHEID.PostcodeHuisnummer/OVERHEIDop.postcodeHuisnummer">5242KE 94</meta:user-defined>
    <meta:user-defined meta:name="OVERHEIDop.straatnaam">Tielekeshoeven</meta:user-defined>
    <meta:user-defined meta:name="OVERHEIDop.woonplaats">Rosmalen</meta:user-defined>
    <meta:user-defined meta:name="DCTERMS.W3CDTF/DCTERMS.available">2019-09-13</meta:user-defined>
    <meta:user-defined meta:name="DCTERMS.W3CDTF/OVERHEIDop.jaargang">2019</meta:user-defined>
    <meta:user-defined meta:name="OVERHEIDop.publicationIssue">224021</meta:user-defined>
    <meta:user-defined meta:name="OVERHEIDop.GmbID/DC.identifier">gmb-2019-224021</meta:user-defined>
    <meta:user-defined meta:name="OVERHEIDop.versieInformatie"/>
  </office:meta>
</office:document-meta>
</file>