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anwijzing inzameldienst, andere inzamelaars en vestiging uitsluitend 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xel;</text:p>
            <text:p text:style-name="al"/>
            <text:p text:style-name="al">Overwegende</text:p>
            <text:p text:style-name="al">dat het in het belang van een doelmatig beheer van huishoudelijke afvalstoffen nodig is een inzameldienst en andere inzamelaars voor gescheiden inzameling van categorieën huishoudelijke afvalstoffen aan te wijzen, alsmede een uitsluitend recht te verlenen ten behoeve van het verrichten van activiteiten in het kader van de uitvoering van de afvalbeheertaken die op grond van de Wet milieubeheer aan de gemeente zijn opgedragen;</text:p>
            <text:p text:style-name="al"/>
            <text:p text:style-name="al">Gelet op het bepaalde in artikel 2 van de Afvalstoffenverordening 2015 van de gemeente Texel;</text:p>
            <text:p text:style-name="al"/>
            <text:p text:style-name="al">
            <text:span text:style-name="nadrukvet">Besluit</text:span>
          </text:p>
            <text:p text:style-name="al">vast te stellen het</text:p>
            <text:p text:style-name="al">
            <text:span text:style-name="nadrukvet">Uitvoeringsbesluit aanwijzing inzameldienst, andere inzamelaars en vestiging uitsluitend rech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omschrijving</text:span> </text:p>
            <text:p text:style-name="al">In dit uitvoeringsbesluit wordt verstaan dan wel mede verstaan onder:</text:p>
            <text:list text:style-name="id1-3-2-2-1-3">
              <text:list-item text:style-override="id1-3-2-2-1-3-1">
                <text:number>a.</text:number>
                <text:p text:style-name="al">
                <text:span text:style-name="nadrukvet">verordening</text:span>: Afvalstoffenverordening 2015 van de gemeente Texel;</text:p>
              </text:list-item>
              <text:list-item text:style-override="id1-3-2-2-1-3-2">
                <text:number>b.</text:number>
                <text:p text:style-name="al">
                <text:span text:style-name="nadrukvet">inzameldienst</text:span>: de krachtens artikel 2, eerste lid, van dit besluit aangewezen inzameldienst, belast met de inzameling van huishoudelijke afvalstoffen;</text:p>
              </text:list-item>
              <text:list-item text:style-override="id1-3-2-2-1-3-3">
                <text:number>c.</text:number>
                <text:p text:style-name="al">
                <text:span text:style-name="nadrukvet">andere inzamelaars</text:span>: de krachtens artikel 2, tweede lid, van dit besluit aangewezen personen en instanties, belast met het afzonderlijk inzamelen van categorieën huishoudelijke afvalstoffen;</text:p>
              </text:list-item>
              <text:list-item text:style-override="id1-3-2-2-1-3-4">
                <text:number>d.</text:number>
                <text:p text:style-name="al">
                <text:span text:style-name="nadrukvet">inzamelen</text:span>: de activiteiten gericht op het ophalen of innemen van afvalstoffen die binnen de gemeente ter inzameling worden aangeboden en het feitelijk ophalen en innemen daarvan.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de afdeling Gemeentewerken van de gemeente Texel, gevestigd te Den Burg, gemeente Texel.</text:p>
              </text:list-item>
              <text:list-item text:style-override="id1-3-2-2-2-3">
                <text:number>2.</text:number>
                <text:p text:style-name="al">Als inzamelaar op grond van artikel 2, tweede lid, van de verordening worden aangewezen:</text:p>
              </text:list-item>
              <text:list-item text:style-override="id1-3-2-2-2-4">
                <text:number>a.</text:number>
                <text:p text:style-name="al">N.V. HVC voor componenten huishoudelijk afval, namelijk: afgedankte elektrische en elektronische apparaten; matrassen; asbest; C-hout; gasflessen, brandblussers en drukhouders; A- en B-hout, bitumineus dakafval; KCA; banden van voertuigen, schoon puin; gips; grof tuinafval; metalen; vlakglas; grof huishoudelijk restafval; verbouwingsrestafval (via het afvalbrengstation De Hamster aan De Vang 27 te Oudeschild);</text:p>
              </text:list-item>
              <text:list-item text:style-override="id1-3-2-2-2-5">
                <text:number>b.</text:number>
                <text:p text:style-name="al">kerken, scholen en/of verenigingen voor de inzameling van oud papier en karton dat afkomstig is uit huishoudens, mits zij voldoen aan de vastgestelde beleidsregels,</text:p>
              </text:list-item>
              <text:list-item text:style-override="id1-3-2-2-2-6">
                <text:number>•</text:number>
                <text:p text:style-name="al">De Cocksdorp Openbare basisschool Durperhonk</text:p>
              </text:list-item>
              <text:list-item text:style-override="id1-3-2-2-2-7">
                <text:number>•</text:number>
                <text:p text:style-name="al">Midden en Zuid Eierland Buurtcommissie Midden – en Zuid Eierland</text:p>
              </text:list-item>
              <text:list-item text:style-override="id1-3-2-2-2-8">
                <text:number>•</text:number>
                <text:p text:style-name="al">Oosterend Gymnastiekvereniging Oosterend</text:p>
              </text:list-item>
              <text:list-item text:style-override="id1-3-2-2-2-9">
                <text:number>•</text:number>
                <text:p text:style-name="al">De Waal Dorpscommissie De Waal</text:p>
              </text:list-item>
              <text:list-item text:style-override="id1-3-2-2-2-10">
                <text:number>•</text:number>
                <text:p text:style-name="al">Den Burg Scouting Texel</text:p>
              </text:list-item>
              <text:list-item text:style-override="id1-3-2-2-2-11">
                <text:number>•</text:number>
                <text:p text:style-name="al">Oudeschild Openbare basisschool De Bruinvis</text:p>
              </text:list-item>
              <text:list-item text:style-override="id1-3-2-2-2-12">
                <text:number>•</text:number>
                <text:p text:style-name="al">Den Hoorn Sportvereniging Z.D.H.</text:p>
              </text:list-item>
              <text:list-item text:style-override="id1-3-2-2-2-13">
                <text:number>•</text:number>
                <text:p text:style-name="al">De Koog Jeugdclub De Koog</text:p>
              </text:list-item>
              <text:list-item text:style-override="id1-3-2-2-2-14">
                <text:number>c.</text:number>
                <text:p text:style-name="al">de volgende organisaties voor de inzameling van huishoudelijk textiel mits zij voldoen aan de vastgestelde beleidsregels:</text:p>
              </text:list-item>
              <text:list-item text:style-override="id1-3-2-2-2-15">
                <text:number>1.</text:number>
                <text:p text:style-name="al">Familie Brouwer, Haffelderweg 18, voor het inzamelen van bruikbare kleding</text:p>
              </text:list-item>
              <text:list-item text:style-override="id1-3-2-2-2-16">
                <text:number>2.</text:number>
                <text:p text:style-name="al">Stichting Oost Europa voor het inzamelen van bruikbare kleding, matrassen en beddengoed</text:p>
              </text:list-item>
              <text:list-item text:style-override="id1-3-2-2-2-17">
                <text:number>3.</text:number>
                <text:p text:style-name="al">Rotary Texel voor het plaatsen van textielcontainers in de kernen;</text:p>
              </text:list-item>
              <text:list-item text:style-override="id1-3-2-2-2-18">
                <text:number>d.</text:number>
                <text:p text:style-name="al">Dros Grondverzet voor schone grond uit particuliere tuinen;</text:p>
              </text:list-item>
              <text:list-item text:style-override="id1-3-2-2-2-19">
                <text:number>e.</text:number>
                <text:p text:style-name="al">Amsing Recycling voor alle kunststoffen, geëxpandeerd polystyreenschuim, oud papier en karton, metalen; </text:p>
              </text:list-item>
              <text:list-item text:style-override="id1-3-2-2-2-20">
                <text:number>f.</text:number>
                <text:p text:style-name="al">Cobus Spigt Metalenhandel, Ruigendijk 35 voor metalen;</text:p>
              </text:list-item>
              <text:list-item text:style-override="id1-3-2-2-2-21">
                <text:number>g.</text:number>
                <text:p text:style-name="al">voor banden van voertuigen:</text:p>
              </text:list-item>
              <text:list-item text:style-override="id1-3-2-2-2-22">
                <text:number>•</text:number>
                <text:p text:style-name="al">ATTS bandenservice, Schilderweg 26 a</text:p>
              </text:list-item>
              <text:list-item text:style-override="id1-3-2-2-2-23">
                <text:number>•</text:number>
                <text:p text:style-name="al">Bandenbedrijf C.Hin, Reijer Keijserstraat 2a;</text:p>
              </text:list-item>
              <text:list-item text:style-override="id1-3-2-2-2-24">
                <text:number>h.</text:number>
                <text:p text:style-name="al">de volgende bedrijven voor de inzameling van vlak glas:</text:p>
              </text:list-item>
              <text:list-item text:style-override="id1-3-2-2-2-25">
                <text:number>•</text:number>
                <text:p text:style-name="al">Fa. Z. Graaf , Hogerstraat 7-11</text:p>
              </text:list-item>
              <text:list-item text:style-override="id1-3-2-2-2-26">
                <text:number>•</text:number>
                <text:p text:style-name="al">Verenigde Schilders, Maricoweg 39</text:p>
              </text:list-item>
              <text:list-item text:style-override="id1-3-2-2-2-27">
                <text:number>•</text:number>
                <text:p text:style-name="al">Schildersbedrijf Bremer, Slotskolk 8</text:p>
              </text:list-item>
              <text:list-item text:style-override="id1-3-2-2-2-28">
                <text:number>•</text:number>
                <text:p text:style-name="al">Fa. Bruin en Weijers, Postweg 91/93;</text:p>
              </text:list-item>
              <text:list-item text:style-override="id1-3-2-2-2-29">
                <text:number>i.</text:number>
                <text:p text:style-name="al">voor de inname van plantaardige vetten:</text:p>
              </text:list-item>
              <text:list-item text:style-override="id1-3-2-2-2-30">
                <text:number>•</text:number>
                <text:p text:style-name="al">Cobus Spigt, Ruigendijk 35</text:p>
              </text:list-item>
              <text:list-item text:style-override="id1-3-2-2-2-31">
                <text:number>•</text:number>
                <text:p text:style-name="al">N.V. HVC, afvalbrengstation De Hamster, De Vang 27.</text:p>
              </text:list-item>
            </text:list>
          </text:section>
          <text:section text:name="artikel_id1-3-2-2-3" text:style-name="artikel">
            <text:p text:style-name="artikel_kop_titel"><text:span text:style-name="artikel_kop_label">Artikel</text:span> <text:span text:style-name="artikel_kop_nr">3.</text:span> Vestiging uitsluitend recht</text:p>
            <text:list text:style-name="id1-3-2-2-3-2">
              <text:list-item text:style-override="id1-3-2-2-3-2">
                <text:number>1.  </text:number>
                <text:p text:style-name="al">Het college verleent op grond van arikel 2, derde lid, van de verordening een uitsluitend recht: </text:p>
              </text:list-item>
              <text:list-item text:style-override="id1-3-2-2-3-3">
                <text:number>a.</text:number>
                <text:p text:style-name="al">voor de overslag, het transport en de verwerking van al het door of vanwege de gemeente ingezameld huishoudelijk restafval, gft-afval en grof huishoudelijk restafval aan N.V. HVC;</text:p>
              </text:list-item>
              <text:list-item text:style-override="id1-3-2-2-3-4">
                <text:number>b.</text:number>
                <text:p text:style-name="al">voor het transport, overslaan, sorteren en vermarkten van al het door of vanwege de gemeente ingezameld kunststof verpakkingsafval en drankkartons aan N.V. HVC.</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in werking op de dag na publicatie.</text:p>
          </text:section>
          <text:section text:name="artikel_id1-3-2-2-5" text:style-name="artikel">
            <text:p text:style-name="artikel_kop_titel"><text:span text:style-name="artikel_kop_label">Artikel</text:span> <text:span text:style-name="artikel_kop_nr">5.</text:span> Citeerbepaling</text:p>
            <text:p text:style-name="al">Dit uitvoeringsbesluit wordt aangehaald als: Uitvoeringsbesluit aanwijzing inzameldienst c.a.</text:p>
          </text:section>
        </text:section>
        <text:section text:name="regeling-sluiting_id1-3-2-3" text:style-name="regeling-sluiting">
          <text:section text:name="ondertekening_id1-3-2-3-1">
            <text:p><text:span text:style-name="functie">Aldus vastgesteld door het college van burgemeester en wethouders van de gemeente Texel op 10 september 2019.</text:span></text:p>
            <text:p><text:span text:style-name="functie"/></text:p>
            <text:p><text:span text:style-name="functie">Burgemeester en Wethouders van Texel,</text:span></text:p>
            <text:p><text:span text:style-name="functie">De secretaris, De burgemeester</text:span></text:p>
            <text:p><text:span text:style-name="functie">Mevrouw E.C. van der Bruggen, 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402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Natuur en milieu | Organisatie en beleid</meta:user-defined>
    <meta:user-defined meta:name="DC.source">http://decentrale.regelgeving.overheid.nl/cvdr/xhtmloutput/Historie/Texel/CVDR364434/CVDR364434_1.html</meta:user-defined>
    <meta:user-defined meta:name="OVERHEIDop.referentienummer">1836169</meta:user-defined>
    <meta:user-defined meta:name="DCTERMS.abstract">Dit besluit strekt tot aanwijzing van inzameldiensten en inzamelaars.</meta:user-defined>
    <meta:user-defined meta:name="DCTERMS.alternative">Uitvoeringsbesluit aanwijzing inzameldienst c.a.</meta:user-defined>
    <dc:language>nl</dc:language>
    <meta:user-defined meta:name="OVERHEID.Gemeente/DC.spatial">Texel</meta:user-defined>
    <meta:user-defined meta:name="DC.title">Uitvoeringsbesluit aanwijzing inzameldienst, andere inzamelaars en vestiging uitsluitend recht</meta:user-defined>
    <meta:user-defined meta:name="DCTERMS.W3CDTF/DCTERMS.available">2019-09-13</meta:user-defined>
    <meta:user-defined meta:name="DCTERMS.W3CDTF/OVERHEIDop.jaargang">2019</meta:user-defined>
    <meta:user-defined meta:name="OVERHEIDop.publicationIssue">224020</meta:user-defined>
    <meta:user-defined meta:name="OVERHEIDop.betreftRegeling">CVDR627467_1</meta:user-defined>
    <meta:user-defined meta:name="xs:date/OVERHEIDop.startdatum">2019-09-14</meta:user-defined>
    <meta:user-defined meta:name="OVERHEIDop.GmbID/DC.identifier">gmb-2019-224020</meta:user-defined>
    <meta:user-defined meta:name="OVERHEIDop.versieInformatie"/>
  </office:meta>
</office:document-meta>
</file>