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ieze thv de Jan Heinsstraat te ’s-Hertogenbosch, het vervangen van een bestaande damwand in de Binnendieze t.h.v. de Jan Heinsstraa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nnendieze thv de Jan Heinsstraat te ’s-Hertogenbosch, het vervangen van een bestaande damwand in de Binnendieze t.h.v. de Jan Heinsstraat, bouwen, WB00048760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1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2 411564</meta:user-defined>
    <meta:user-defined meta:name="DC.title">Binnendieze thv de Jan Heinsstraat te ’s-Hertogenbosch, het vervangen van een bestaande damwand in de Binnendieze t.h.v. de Jan Heinsstraat, omgevingsvergunning</meta:user-defined>
    <meta:user-defined meta:name="OVERHEID.PostcodeHuisnummer/OVERHEIDop.postcodeHuisnummer">5211TD 14c</meta:user-defined>
    <meta:user-defined meta:name="OVERHEIDop.straatnaam">Jan Heins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18</meta:user-defined>
    <meta:user-defined meta:name="OVERHEIDop.GmbID/DC.identifier">gmb-2019-224018</meta:user-defined>
    <meta:user-defined meta:name="OVERHEIDop.versieInformatie"/>
  </office:meta>
</office:document-meta>
</file>