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1 K, 5241 TH, Rosmalen, het plaatsen van een carport aan voorzijde woonhuis 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riestraat 1 K, 5241 TH, Rosmalen, het plaatsen van een carport aan voorzijde woonhuis en garage, bouwen, WB00048780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1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58 414170</meta:user-defined>
    <meta:user-defined meta:name="DC.title">Pastoriestraat 1 K, 5241 TH, Rosmalen, het plaatsen van een carport aan voorzijde woonhuis en garage, omgevingsvergunning</meta:user-defined>
    <meta:user-defined meta:name="OVERHEID.PostcodeHuisnummer/OVERHEIDop.postcodeHuisnummer">5241TH 1k</meta:user-defined>
    <meta:user-defined meta:name="OVERHEIDop.straatnaam">Pastoriestraat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17</meta:user-defined>
    <meta:user-defined meta:name="OVERHEIDop.GmbID/DC.identifier">gmb-2019-224017</meta:user-defined>
    <meta:user-defined meta:name="OVERHEIDop.versieInformatie"/>
  </office:meta>
</office:document-meta>
</file>