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anti 5, 5245 CS, Rosmalen, het plaatsen van een dakkapel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ranti 5, 5245 CS, Rosmalen, het plaatsen van een dakkapel voorzijde van de woning, bouwen, WB00048747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1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10 416530</meta:user-defined>
    <meta:user-defined meta:name="DC.title">Meranti 5, 5245 CS, Rosmalen, het plaatsen van een dakkapel voorzijde van de woning, omgevingsvergunning</meta:user-defined>
    <meta:user-defined meta:name="OVERHEID.PostcodeHuisnummer/OVERHEIDop.postcodeHuisnummer">5245CS 5</meta:user-defined>
    <meta:user-defined meta:name="OVERHEIDop.straatnaam">Meranti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15</meta:user-defined>
    <meta:user-defined meta:name="OVERHEIDop.GmbID/DC.identifier">gmb-2019-224015</meta:user-defined>
    <meta:user-defined meta:name="OVERHEIDop.versieInformatie"/>
  </office:meta>
</office:document-meta>
</file>