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5235 AM, ’s-Hertogenbosch, het aanpassen van de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lgeren 10, 5235 AM, ’s-Hertogenbosch, het aanpassen van de gevel, bouwen, WB00048814, 0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1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71 415055</meta:user-defined>
    <meta:user-defined meta:name="DC.title">Belgeren 10, 5235 AM, ’s-Hertogenbosch, het aanpassen van de gevel - omgevingsvergunning -</meta:user-defined>
    <meta:user-defined meta:name="OVERHEID.PostcodeHuisnummer/OVERHEIDop.postcodeHuisnummer">5235AM 10</meta:user-defined>
    <meta:user-defined meta:name="OVERHEIDop.straatnaam">Belgere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14</meta:user-defined>
    <meta:user-defined meta:name="OVERHEIDop.GmbID/DC.identifier">gmb-2019-224014</meta:user-defined>
    <meta:user-defined meta:name="OVERHEIDop.versieInformatie"/>
  </office:meta>
</office:document-meta>
</file>