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63, 5246 AD, Rosmalen, het vervangen van bestaande aanbouw achtergevel door nieuwe aanbouw achte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 63, 5246 AD, Rosmalen, het vervangen van bestaande aanbouw achtergevel door nieuwe aanbouw achtergevel, bouwen, WB00048207, 0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1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1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72 412409</meta:user-defined>
    <meta:user-defined meta:name="DC.title">Hintham 63, 5246 AD, Rosmalen, het vervangen van bestaande aanbouw achtergevel door nieuwe aanbouw achtergevel, omgevingsvergunning</meta:user-defined>
    <meta:user-defined meta:name="OVERHEID.PostcodeHuisnummer/OVERHEIDop.postcodeHuisnummer">5246AD 63</meta:user-defined>
    <meta:user-defined meta:name="OVERHEIDop.straatnaam">Hintham</meta:user-defined>
    <meta:user-defined meta:name="OVERHEIDop.woonplaats">Rosmalen</meta:user-defined>
    <meta:user-defined meta:name="DCTERMS.W3CDTF/DCTERMS.available">2019-09-13</meta:user-defined>
    <meta:user-defined meta:name="DCTERMS.W3CDTF/OVERHEIDop.jaargang">2019</meta:user-defined>
    <meta:user-defined meta:name="OVERHEIDop.publicationIssue">224013</meta:user-defined>
    <meta:user-defined meta:name="OVERHEIDop.GmbID/DC.identifier">gmb-2019-224013</meta:user-defined>
    <meta:user-defined meta:name="OVERHEIDop.versieInformatie"/>
  </office:meta>
</office:document-meta>
</file>