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nabij Erve Wolber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9 een besluit genomen op de aanvraag met zaaknummer 24865-2019 voor een apv vergunning op locatie nabij Erve Wolbert 1 in Oldenzaal. De vergunning is toegekend. Het besluit betreft:</text:p>
            <text:list text:style-name="id1-3-2-1-1-2">
              <text:list-item text:style-override="id1-3-2-1-1-2-1">
                <text:number>•</text:number>
                <text:p text:style-name="al">voor het reserveren van een parkeerplaats uitsluitend bestemd voor het opladen van elektrische auto’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18 sept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01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1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1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15.47 482970.18</meta:user-defined>
    <meta:user-defined meta:name="DC.title">Kennisgeving besluit apv vergunning nabij Erve Wolbert 1 in Oldenzaal</meta:user-defined>
    <meta:user-defined meta:name="OVERHEID.PostcodeHuisnummer/OVERHEIDop.postcodeHuisnummer">7577NS 1</meta:user-defined>
    <meta:user-defined meta:name="OVERHEIDop.straatnaam">Erve Wolber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4012</meta:user-defined>
    <meta:user-defined meta:name="OVERHEIDop.GmbID/DC.identifier">gmb-2019-224012</meta:user-defined>
    <meta:user-defined meta:name="OVERHEIDop.versieInformatie"/>
  </office:meta>
</office:document-meta>
</file>