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ter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4</text:p>
            <text:p text:style-name="common-al">Verleend op 10 september 2019</text:p>
            <text:p text:style-name="common-al">het plaatsen van een aanbouw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401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1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1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008 405677</meta:user-defined>
    <meta:user-defined meta:name="DC.title">Verleende omgevingsvergunning Asterstraat 2 te Sint-Michielsgestel</meta:user-defined>
    <meta:user-defined meta:name="OVERHEID.PostcodeHuisnummer/OVERHEIDop.postcodeHuisnummer">5271GP 2</meta:user-defined>
    <meta:user-defined meta:name="OVERHEIDop.straatnaam">Asterstraat</meta:user-defined>
    <meta:user-defined meta:name="OVERHEIDop.woonplaats">Sint-Michielsgest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4010</meta:user-defined>
    <meta:user-defined meta:name="OVERHEIDop.GmbID/DC.identifier">gmb-2019-224010</meta:user-defined>
    <meta:user-defined meta:name="OVERHEIDop.versieInformatie"/>
  </office:meta>
</office:document-meta>
</file>