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Perikplein 2 t/m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melding ontvangen voor activiteiten waarvoor geen vergunningplicht geldt op locatie Perikplein 2 t/m 78. Het betreft melding brandveilig gebruik t.b.v. Soendacomplex. De melding is geregistreerd onder zaaknummer V-2019-5265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00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91 470618</meta:user-defined>
    <meta:user-defined meta:name="OVERHEID.EPSG28992/DC.spatial">258314.91 470643.98</meta:user-defined>
    <meta:user-defined meta:name="DC.title">Kennisgeving ontvangst melding brandveilig gebruik (Bouwbesluit 2012)  Perikplein 2 t/m 78</meta:user-defined>
    <meta:user-defined meta:name="OVERHEID.PostcodeHuisnummer/OVERHEIDop.postcodeHuisnummer">7512JC 10</meta:user-defined>
    <meta:user-defined meta:name="OVERHEID.PostcodeHuisnummer/OVERHEIDop.postcodeHuisnummer">7512JA 80</meta:user-defined>
    <meta:user-defined meta:name="OVERHEIDop.straatnaam">Perikplein</meta:user-defined>
    <meta:user-defined meta:name="OVERHEIDop.straatnaam">Perikplein</meta:user-defined>
    <meta:user-defined meta:name="OVERHEIDop.woonplaats">Enschede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009</meta:user-defined>
    <meta:user-defined meta:name="OVERHEIDop.GmbID/DC.identifier">gmb-2019-224009</meta:user-defined>
    <meta:user-defined meta:name="OVERHEIDop.versieInformatie"/>
  </office:meta>
</office:document-meta>
</file>