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nri Didonweg 76, 2134 DG, uitbreiden van de woning op de eerste verdieping, 07-09-2019, zaaknummer 3224762, olonummer 46403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19 480285</meta:user-defined>
    <meta:user-defined meta:name="DC.title">Aangevraagde omgevingsvergunning, Hoofddorp, Henri Didonweg 76, 2134 DG, uitbreiden van de woning op de eerste verdieping, 07-09-2019, zaaknummer 3224762, olonummer 4640323.</meta:user-defined>
    <meta:user-defined meta:name="OVERHEID.PostcodeHuisnummer/OVERHEIDop.postcodeHuisnummer">2134DG 76</meta:user-defined>
    <meta:user-defined meta:name="OVERHEIDop.straatnaam">Henri Didonweg</meta:user-defined>
    <meta:user-defined meta:name="OVERHEIDop.woonplaats">Hoofddor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08</meta:user-defined>
    <meta:user-defined meta:name="OVERHEIDop.GmbID/DC.identifier">gmb-2019-224008</meta:user-defined>
    <meta:user-defined meta:name="OVERHEIDop.versieInformatie"/>
  </office:meta>
</office:document-meta>
</file>