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Seoellaan 5, 2152 KK, plaatsen van nieuwe kozijnen, 07-09-2019, zaaknummer 3224720, olonummer 45830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0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0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056 476410</meta:user-defined>
    <meta:user-defined meta:name="DC.title">Aangevraagde omgevingsvergunning, Nieuw-Vennep, Seoellaan 5, 2152 KK, plaatsen van nieuwe kozijnen, 07-09-2019, zaaknummer 3224720, olonummer 4583027.</meta:user-defined>
    <meta:user-defined meta:name="OVERHEID.PostcodeHuisnummer/OVERHEIDop.postcodeHuisnummer">2152KK 5</meta:user-defined>
    <meta:user-defined meta:name="OVERHEIDop.straatnaam">Seoellaan</meta:user-defined>
    <meta:user-defined meta:name="OVERHEIDop.woonplaats">Nieuw-Venne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05</meta:user-defined>
    <meta:user-defined meta:name="OVERHEIDop.GmbID/DC.identifier">gmb-2019-224005</meta:user-defined>
    <meta:user-defined meta:name="OVERHEIDop.versieInformatie"/>
  </office:meta>
</office:document-meta>
</file>