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96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19 een omgevingsvergunning verleend voor het bouwen van een woning met een zwembad op de locatie Stichts End 96a te Ankeveen (zaaknummer Z.495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00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6 474715</meta:user-defined>
    <meta:user-defined meta:name="DC.title">Kennisgeving besluit op aanvraag omgevingsvergunning Stichts End 96a te Ankeveen</meta:user-defined>
    <meta:user-defined meta:name="OVERHEID.PostcodeHuisnummer/OVERHEIDop.postcodeHuisnummer">1244</meta:user-defined>
    <meta:user-defined meta:name="OVERHEIDop.straatnaam">Bergse pad</meta:user-defined>
    <meta:user-defined meta:name="OVERHEIDop.woonplaats">Anke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04</meta:user-defined>
    <meta:user-defined meta:name="OVERHEIDop.GmbID/DC.identifier">gmb-2019-224004</meta:user-defined>
    <meta:user-defined meta:name="OVERHEIDop.versieInformatie"/>
  </office:meta>
</office:document-meta>
</file>