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wijk, 2019-06506, kappen 22 bomen, zware takken laten vallen, herplant,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0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2 486532</meta:user-defined>
    <meta:user-defined meta:name="DC.title">Haarlem, verleende omgevingsvergunning, onderdeel kappen bomen Boerhaavewijk, 2019-06506, kappen 22 bomen, zware takken laten vallen, herplant, verzonden 9 september 2019</meta:user-defined>
    <meta:user-defined meta:name="OVERHEID.PostcodeHuisnummer/OVERHEIDop.postcodeHuisnummer">2035VD 98a</meta:user-defined>
    <meta:user-defined meta:name="OVERHEIDop.straatnaam">Floris van Adrichemlaan</meta:user-defined>
    <meta:user-defined meta:name="OVERHEIDop.woonplaats">Haarlem</meta:user-defined>
    <meta:user-defined meta:name="DCTERMS.W3CDTF/DCTERMS.available">2019-09-12</meta:user-defined>
    <meta:user-defined meta:name="DCTERMS.W3CDTF/OVERHEIDop.jaargang">2019</meta:user-defined>
    <meta:user-defined meta:name="OVERHEIDop.externeBijlage">Informatieve bijlage boomnummers 2019-06506|exb-2019-44184</meta:user-defined>
    <meta:user-defined meta:name="OVERHEIDop.publicationIssue">224003</meta:user-defined>
    <meta:user-defined meta:name="OVERHEIDop.GmbID/DC.identifier">gmb-2019-224003</meta:user-defined>
    <meta:user-defined meta:name="OVERHEIDop.versieInformatie"/>
  </office:meta>
</office:document-meta>
</file>