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saneren en afvoeren van asbesthoudende toepassingen | Jacob Gilleshof 3 t/m 28</text:p>
      <text:section text:name="zakelijke-mededeling_id1-3-2" text:style-name="zakelijke-mededeling">
        <text:section text:name="zakelijke-mededeling-tekst_id1-3-2-1" text:style-name="zakelijke-mededeling-tekst">
          <text:section text:name="tekst_id1-3-2-1-1" text:style-name="tekst">
            <text:p text:style-name="common-al">2613 VW | Jacob Gilleshof 3 t/m 28 | het saneren en afvoeren van asbesthoudende toepassingen | datum ingediend: 03-0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99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9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9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30 447071</meta:user-defined>
    <meta:user-defined meta:name="DC.title">Sloopmelding: Delft | het saneren en afvoeren van asbesthoudende toepassingen | Jacob Gilleshof 3 t/m 28</meta:user-defined>
    <meta:user-defined meta:name="OVERHEID.PostcodeHuisnummer/OVERHEIDop.postcodeHuisnummer">2613VW</meta:user-defined>
    <meta:user-defined meta:name="OVERHEIDop.straatnaam">Jacob Gilleshof</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3997</meta:user-defined>
    <meta:user-defined meta:name="OVERHEIDop.GmbID/DC.identifier">gmb-2019-223997</meta:user-defined>
    <meta:user-defined meta:name="OVERHEIDop.versieInformatie"/>
  </office:meta>
</office:document-meta>
</file>