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kappen van bomen (populier en beu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kappen van bomen (populier en beuk), kappen, WB00048774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5241 NA, Rosmalen, het kappen van bomen (populier en beuk), omgevingsvergunning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94</meta:user-defined>
    <meta:user-defined meta:name="OVERHEIDop.GmbID/DC.identifier">gmb-2019-223994</meta:user-defined>
    <meta:user-defined meta:name="OVERHEIDop.versieInformatie"/>
  </office:meta>
</office:document-meta>
</file>