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noot 45, 5391 JC, Nuland, het plaatsen van een tijdelijke woon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kkernoot 45, 5391 JC, Nuland, het plaatsen van een tijdelijke woonruimte, bouwen, WB00048757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99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78 415270</meta:user-defined>
    <meta:user-defined meta:name="DC.title">Akkernoot 45, 5391 JC, Nuland, het plaatsen van een tijdelijke woonruimte, omgevingsvergunning</meta:user-defined>
    <meta:user-defined meta:name="OVERHEID.PostcodeHuisnummer/OVERHEIDop.postcodeHuisnummer">5391JC 45</meta:user-defined>
    <meta:user-defined meta:name="OVERHEIDop.straatnaam">Akkernoot</meta:user-defined>
    <meta:user-defined meta:name="OVERHEIDop.woonplaats">Nula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993</meta:user-defined>
    <meta:user-defined meta:name="OVERHEIDop.GmbID/DC.identifier">gmb-2019-223993</meta:user-defined>
    <meta:user-defined meta:name="OVERHEIDop.versieInformatie"/>
  </office:meta>
</office:document-meta>
</file>