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96, 5247 SG, Rosmalen, het bouwen van een tuinhuis met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mmelborch 96, 5247 SG, Rosmalen, het bouwen van een tuinhuis met overkapping, bouwen, WB00048748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82 414871</meta:user-defined>
    <meta:user-defined meta:name="DC.title">Dommelborch 96, 5247 SG, Rosmalen, het bouwen van een tuinhuis met overkapping, omgevingsvergunning</meta:user-defined>
    <meta:user-defined meta:name="OVERHEID.PostcodeHuisnummer/OVERHEIDop.postcodeHuisnummer">5247SH 104</meta:user-defined>
    <meta:user-defined meta:name="OVERHEIDop.straatnaam">Dommelborch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92</meta:user-defined>
    <meta:user-defined meta:name="OVERHEIDop.GmbID/DC.identifier">gmb-2019-223992</meta:user-defined>
    <meta:user-defined meta:name="OVERHEIDop.versieInformatie"/>
  </office:meta>
</office:document-meta>
</file>