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jenhoek 26, 5241 LR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reijenhoek 26, 5241 LR, Rosmalen, het verwijderen van asbest uit een woning, WB00048745, 0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99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9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5 414672</meta:user-defined>
    <meta:user-defined meta:name="DC.title">Creijenhoek 26, 5241 LR, Rosmalen, het verwijderen van asbest uit een woning, bouwbesluit</meta:user-defined>
    <meta:user-defined meta:name="OVERHEID.PostcodeHuisnummer/OVERHEIDop.postcodeHuisnummer">5241LR 26</meta:user-defined>
    <meta:user-defined meta:name="OVERHEIDop.straatnaam">Creijenhoek</meta:user-defined>
    <meta:user-defined meta:name="OVERHEIDop.woonplaats">Rosma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990</meta:user-defined>
    <meta:user-defined meta:name="OVERHEIDop.GmbID/DC.identifier">gmb-2019-223990</meta:user-defined>
    <meta:user-defined meta:name="OVERHEIDop.versieInformatie"/>
  </office:meta>
</office:document-meta>
</file>