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, 5242 KN, Rosmalen, het kappen van zes berken en vervangen door linde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skeshoeven 1, 5242 KN, Rosmalen, het kappen van zes berken en vervangen door lindebomen, kappen, WB00048773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98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8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8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24 414265</meta:user-defined>
    <meta:user-defined meta:name="DC.title">Buskeshoeven 1, 5242 KN, Rosmalen, het kappen van zes berken en vervangen door lindebomen, omgevingsvergunning</meta:user-defined>
    <meta:user-defined meta:name="OVERHEID.PostcodeHuisnummer/OVERHEIDop.postcodeHuisnummer">5242KN 1</meta:user-defined>
    <meta:user-defined meta:name="OVERHEIDop.straatnaam">Buskeshoeven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989</meta:user-defined>
    <meta:user-defined meta:name="OVERHEIDop.GmbID/DC.identifier">gmb-2019-223989</meta:user-defined>
    <meta:user-defined meta:name="OVERHEIDop.versieInformatie"/>
  </office:meta>
</office:document-meta>
</file>