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iepkensln 9, 5242 BA, Rosmalen, het saneren van het dak van een garag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rgemeester Siepkensln 9, 5242 BA, Rosmalen, het saneren van het dak van een garage, WB00048493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98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8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49 413394</meta:user-defined>
    <meta:user-defined meta:name="DC.title">Burgemeester Siepkensln 9, 5242 BA, Rosmalen, het saneren van het dak van een garage, bouwbesluit</meta:user-defined>
    <meta:user-defined meta:name="OVERHEID.PostcodeHuisnummer/OVERHEIDop.postcodeHuisnummer">5242BA 9</meta:user-defined>
    <meta:user-defined meta:name="OVERHEIDop.straatnaam">Burgemeester Siepkenslaan</meta:user-defined>
    <meta:user-defined meta:name="OVERHEIDop.woonplaats">Rosma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986</meta:user-defined>
    <meta:user-defined meta:name="OVERHEIDop.GmbID/DC.identifier">gmb-2019-223986</meta:user-defined>
    <meta:user-defined meta:name="OVERHEIDop.versieInformatie"/>
  </office:meta>
</office:document-meta>
</file>