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ubwedstrijden Strandzeilen, locatie zone 2 van het IJmuiderstrand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Clubwedstrijden Strandzeilen, op </text:p>
            <text:p text:style-name="common-al">12 oktober 2019 van 9:00 tot 15: uur</text:p>
            <text:p text:style-name="common-al">26 oktober 2019 van 8:00 tot 14:00 uur</text:p>
            <text:p text:style-name="common-al">23 november 2019 van 8:00 tot 13:00 uur</text:p>
            <text:p text:style-name="common-al">7 december 2019 van 8:00 tot 12:00 uur</text:p>
            <text:p text:style-name="common-al">14 december 2019 van 10:00 tot 16:00 uur </text:p>
            <text:p text:style-name="common-al">28 december 2019 van 10:00 tot 15:00 uur,</text:p>
            <text:p text:style-name="common-al">locatie zone 2 van het IJmuider strand te IJmuiden (05/09/2019) 6041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98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60414-2019</meta:user-defined>
    <dc:language>nl</dc:language>
    <meta:user-defined meta:name="OVERHEID.EPSG28992/DC.spatial">98696 496345</meta:user-defined>
    <meta:user-defined meta:name="DC.title">Verleende evenementenvergunning: Clubwedstrijden Strandzeilen, locatie zone 2 van het IJmuiderstrand te IJmuiden</meta:user-defined>
    <meta:user-defined meta:name="OVERHEID.PostcodeHuisnummer/OVERHEIDop.postcodeHuisnummer">1974</meta:user-defined>
    <meta:user-defined meta:name="OVERHEIDop.straatnaam">Venusschelpenpad</meta:user-defined>
    <meta:user-defined meta:name="OVERHEIDop.woonplaats">IJmuiden</meta:user-defined>
    <meta:user-defined meta:name="DCTERMS.W3CDTF/DCTERMS.available">2019-09-12</meta:user-defined>
    <meta:user-defined meta:name="DCTERMS.W3CDTF/OVERHEIDop.jaargang">2019</meta:user-defined>
    <meta:user-defined meta:name="OVERHEIDop.publicationIssue">223981</meta:user-defined>
    <meta:user-defined meta:name="OVERHEIDop.GmbID/DC.identifier">gmb-2019-223981</meta:user-defined>
    <meta:user-defined meta:name="OVERHEIDop.versieInformatie"/>
  </office:meta>
</office:document-meta>
</file>