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het verwijderen van asbest| Prins Bernhardlaan 4</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4 | het verwijderen van asbest | datum ingediend: 06-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6 446542</meta:user-defined>
    <meta:user-defined meta:name="DC.title">Sloopmelding: Delft |het verwijderen van asbest| Prins Bernhardlaan 4</meta:user-defined>
    <meta:user-defined meta:name="OVERHEID.PostcodeHuisnummer/OVERHEIDop.postcodeHuisnummer">2628BW 5</meta:user-defined>
    <meta:user-defined meta:name="OVERHEIDop.straatnaam">Prins Bernhardlaan</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77</meta:user-defined>
    <meta:user-defined meta:name="OVERHEIDop.GmbID/DC.identifier">gmb-2019-223977</meta:user-defined>
    <meta:user-defined meta:name="OVERHEIDop.versieInformatie"/>
  </office:meta>
</office:document-meta>
</file>